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Default" style:data-style-name="N0">
      <style:table-cell-properties style:vertical-align="automatic" fo:background-color="#F2F2F2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middle" fo:wrap-option="wrap" fo:background-color="#F2F2F2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automatic" fo:background-color="#F2F2F2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style:vertical-align="middle" fo:wrap-option="wrap" fo:background-color="#F2F2F2"/>
      <style:text-properties fo:color="#000000" style:font-name="Segoe UI" style:font-name-asian="Segoe UI" style:font-name-complex="Segoe UI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9">
            <text:p>TRANSPARÊNCIA SENA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RELAÇÃO DE DIRIGENTES - 202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DEPARTAMENTO REGIONAL DO ESPÍRITO SANTO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Relação de Dirigentes - Gestão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1">
            <text:p>Cargo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CRISTHINE SAMORINI</text:p>
          </table:table-cell>
          <table:table-cell office:value-type="string" table:style-name="ce14">
            <text:p>Presidente do Conselho Regiona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ROBERTO CAMPOS DE LIMA</text:p>
          </table:table-cell>
          <table:table-cell office:value-type="string" table:style-name="ce15">
            <text:p>Diretor Interino do Departamento Regional</text:p>
          </table:table-cell>
          <table:table-cell table:style-name="ce7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onte: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SENAI-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otas:<text:s/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3" table:number-rows-spanned="1" table:style-name="ce12">
            <text:p>1. Não recebe remuneração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Composição do Conselho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Fun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RISTHINE SAMORINI<text:s/></text:p>
          </table:table-cell>
          <table:table-cell office:value-type="string" table:style-name="ce5">
            <text:p>Presidente do Conselho Regional do SENAI-ES</text:p>
          </table:table-cell>
          <table:table-cell office:value-type="string" table:style-name="ce5">
            <text:p>Presid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BERTO CAMPOS DE LIMA</text:p>
          </table:table-cell>
          <table:table-cell office:value-type="string" table:style-name="ce5">
            <text:p>Diretor Regional Interino do SENAI-ES¹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CIMAR DAS CANDEIAS DA SILVA<text:s/></text:p>
          </table:table-cell>
          <table:table-cell office:value-type="string" table:style-name="ce5">
            <text:p>Representantes do Ministério do Trabalho e Previdência<text:s/>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MANDO ANTONIO DE AMORIM<text:s/></text:p>
          </table:table-cell>
          <table:table-cell office:value-type="string" table:style-name="ce5">
            <text:p>Representantes das atividades Industriais<text:s/>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DUARDO DALLA MURA DO CARMO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UMBERTO FERREIRA MARTINS<text:s/></text:p>
          </table:table-cell>
          <table:table-cell office:value-type="string" table:style-name="ce5">
            <text:p>Representantes das atividades Industriais<text:s/>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ILDO ANTONIO LEITE DE MENDONÇA<text:s/></text:p>
          </table:table-cell>
          <table:table-cell office:value-type="string" table:style-name="ce5">
            <text:p>Representantes dos Trabalhadores da Indústria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ITOR DAS NEVES GUIDINI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X CELIO DE CARVALHO<text:s/></text:p>
          </table:table-cell>
          <table:table-cell office:value-type="string" table:style-name="ce5">
            <text:p>Representantes dos Trabalhadores da Indústria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NATO BRAGANÇA DOMINGUES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TÔNIO NICOLA BRAZOLINO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ISMARK <text:s/>MERENDA BACHIETE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ARLOS EDUARDO SANTOS DO ROSÁRIO<text:s/></text:p>
          </table:table-cell>
          <table:table-cell office:value-type="string" table:style-name="ce5">
            <text:p>Representantes do Ministério do Trabalho e Previdência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ONARDO JORDÃO CEREZA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onte: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SENAI-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otas:<text:s/>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3" table:number-rows-spanned="1" table:style-name="ce13">
            <text:p>Os integrantes do Conselho não recebem remuneração.</text:p>
            <text:p>1. Cargo de Diretor do Departamento Regional é de natureza técnica, ocupado por empregado (art. 39 do Regimento do SENAI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Comissão de Contas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Fun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TÔNIO NICOLA BRAZOLINO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MANDO ANTONIO DE AMORIM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UMBERTO FERREIRA MARTINS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span text:style-name="T2">Fonte</text:span>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SENAI-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pan text:style-name="T2">Notas</text:span>: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3" table:number-rows-spanned="1" table:style-name="ce12">
            <text:p>A Comissão de Contas, designada pelo Conselho Regional, nos termos do artigo 35 do Regimento do SENAI, possui a incumbência de fiscalizar a execução orçamentária, bem como a movimentação de fundos, do Departamento Regional.</text:p>
          </table:table-cell>
          <table:covered-table-cell table:number-columns-repeated="2"/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Rennan Henrique da Silva Sena</dc:creator>
    <meta:creation-date>2025-06-17T17:28:58Z</meta:creation-date>
    <dc:date>2025-06-25T15:58:29Z</dc:date>
    <meta:print-date>2025-06-25T14:18:44Z</meta:print-date>
    <meta:user-defined meta:name="ContentTypeId">0x010100E599B8183C8B6B42AE457B906B740F67</meta:user-defined>
  </office:meta>
</office:document-meta>
</file>